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</office:font-face-decls>
  <office:automatic-styles>
    <text:list-style style:name="LFO1">
      <text:list-level-style-bullet text:level="1" text:style-name="WW_CharLFO1LVL1" text:bullet-char="-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6527in" text:min-label-width="0.2486in" text:list-level-position-and-space-mode="label-alignment">
          <style:list-level-label-alignment text:label-followed-by="listtab" fo:margin-left="0.9013in" fo:text-indent="-0.2486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Wingdings"/>
      </text:list-level-style-bullet>
      <text:list-level-style-bullet text:level="4" text:bullet-char="•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bullet>
      <text:list-level-style-bullet text:level="5" text:style-name="WW_CharLFO1LVL5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6" text:bullet-char="•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bullet>
      <text:list-level-style-bullet text:level="7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8" text:bullet-char="•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bullet>
      <text:list-level-style-bullet text:level="9" text:bullet-char="•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1673in">
        <style:tab-stops>
          <style:tab-stop style:type="left" style:position="2.1812in"/>
        </style:tab-stops>
      </style:paragraph-properties>
      <style:text-properties fo:font-weight="bold" style:font-weight-asian="bold"/>
    </style:style>
    <style:style style:name="P2" style:parent-style-name="Normal" style:family="paragraph">
      <style:paragraph-properties fo:keep-with-next="always" fo:keep-together="always" fo:widows="2" fo:orphans="2" style:text-autospace="ideograph-alpha" fo:text-align="center" style:vertical-align="auto" fo:margin-top="0.0277in" fo:line-height="106%"/>
      <style:text-properties style:font-name="Arial Rounded MT Bold" style:font-name-asian="Times New Roman" style:font-name-complex="Times New Roman" fo:color="#F39200" fo:font-size="12pt" style:font-size-asian="12pt" style:font-size-complex="12pt" fo:hyphenate="true"/>
    </style:style>
    <style:style style:name="P3" style:parent-style-name="Normal" style:family="paragraph">
      <style:paragraph-properties fo:text-align="justify" fo:margin-top="0.084in" fo:line-height="103%" fo:margin-left="0.1611in" fo:margin-right="0.093in">
        <style:tab-stops/>
      </style:paragraph-properties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 fo:letter-spacing="-0.0076in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 fo:letter-spacing="-0.0062in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 fo:letter-spacing="-0.0083in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fo:letter-spacing="-0.0076in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 fo:letter-spacing="-0.0062in"/>
    </style:style>
    <style:style style:name="T14" style:parent-style-name="Policepardéfaut" style:family="text">
      <style:text-properties fo:letter-spacing="-0.0062in"/>
    </style:style>
    <style:style style:name="T15" style:parent-style-name="Policepardéfaut" style:family="text">
      <style:text-properties fo:letter-spacing="-0.0062in"/>
    </style:style>
    <style:style style:name="P16" style:parent-style-name="Normal" style:family="paragraph">
      <style:paragraph-properties fo:text-align="justify" fo:margin-top="0.084in" fo:line-height="103%" fo:margin-left="0.1611in" fo:margin-right="0.093in">
        <style:tab-stops/>
      </style:paragraph-properties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margin-top="0.084in" fo:line-height="103%" fo:margin-left="0.1611in" fo:margin-right="0.093in">
        <style:tab-stops/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margin-top="0.084in" fo:line-height="103%" fo:margin-left="0.1611in" fo:margin-right="0.09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itre2" style:family="paragraph">
      <style:paragraph-properties fo:margin-top="0.1125in">
        <style:tab-stops>
          <style:tab-stop style:type="left" style:position="-1.0916in"/>
          <style:tab-stop style:type="left" style:position="-1.0909in"/>
        </style:tab-stops>
      </style:paragraph-properties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letter-spacing="-0.009in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8" style:parent-style-name="Titre2" style:family="paragraph">
      <style:paragraph-properties fo:margin-top="0.1125in" fo:margin-left="0.6534in" fo:text-indent="0in">
        <style:tab-stops>
          <style:tab-stop style:type="left" style:position="0.2479in"/>
          <style:tab-stop style:type="left" style:position="0.2486in"/>
        </style:tab-stops>
      </style:paragraph-properties>
    </style:style>
    <style:style style:name="S1" style:family="section">
      <style:section-properties fo:margin-left="0.5902in" fo:margin-right="0.5118in" style:writing-mode="lr-tb">
        <style:columns fo:column-count="2" fo:column-gap="0.4916in"/>
      </style:section-properties>
    </style:style>
    <style:style style:name="P29" style:parent-style-name="Paragraphedeliste" style:family="paragraph">
      <style:paragraph-properties fo:margin-top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0" style:parent-style-name="Paragraphedeliste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" style:parent-style-name="Policepardéfaut" style:family="text">
      <style:text-properties fo:letter-spacing="-0.002in"/>
    </style:style>
    <style:style style:name="P32" style:parent-style-name="Paragraphedeliste" style:family="paragraph">
      <style:paragraph-properties fo:margin-top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" style:parent-style-name="Policepardéfaut" style:family="text">
      <style:text-properties fo:letter-spacing="-0.0006in"/>
    </style:style>
    <style:style style:name="P34" style:parent-style-name="Paragraphedeliste" style:family="paragraph">
      <style:paragraph-properties fo:margin-top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S2" style:family="section">
      <style:section-properties fo:margin-left="0.5902in" fo:margin-right="0.5118in" style:writing-mode="lr-tb"/>
    </style:style>
    <style:style style:name="P35" style:parent-style-name="Titre2" style:family="paragraph">
      <style:paragraph-properties fo:text-inden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6" style:parent-style-name="Titre2" style:family="paragraph">
      <style:paragraph-properties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letter-spacing="-0.0083in"/>
    </style:style>
    <style:style style:name="P39" style:parent-style-name="Titre2" style:family="paragraph">
      <style:paragraph-properties fo:margin-top="0.1125in" fo:margin-left="0.6618in" fo:text-indent="0in">
        <style:tab-stops>
          <style:tab-stop style:type="left" style:position="0.2395in"/>
          <style:tab-stop style:type="left" style:position="0.2402in"/>
        </style:tab-stops>
      </style:paragraph-properties>
    </style:style>
    <style:style style:name="P40" style:parent-style-name="Titre2" style:family="paragraph">
      <style:paragraph-properties fo:margin-left="0.6534in" fo:text-indent="0in">
        <style:tab-stops>
          <style:tab-stop style:type="left" style:position="0.2479in"/>
          <style:tab-stop style:type="left" style:position="0.2486in"/>
        </style:tab-stops>
      </style:paragraph-properties>
    </style:style>
    <style:style style:name="S3" style:family="section">
      <style:section-properties fo:margin-left="0.5902in" fo:margin-right="0.5118in" style:writing-mode="lr-tb">
        <style:columns fo:column-count="2" fo:column-gap="0.4916in"/>
      </style:section-properties>
    </style:style>
    <style:style style:name="P41" style:parent-style-name="Paragraphedeliste" style:family="paragraph">
      <style:paragraph-properties fo:margin-top="0.0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" style:parent-style-name="Policepardéfaut" style:family="text">
      <style:text-properties fo:letter-spacing="-0.0027in"/>
    </style:style>
    <style:style style:name="P43" style:parent-style-name="Paragraphedeliste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" style:parent-style-name="Policepardéfaut" style:family="text">
      <style:text-properties fo:letter-spacing="-0.0034in"/>
    </style:style>
    <style:style style:name="P45" style:parent-style-name="Paragraphedeliste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S4" style:family="section">
      <style:section-properties fo:margin-left="0.5902in" fo:margin-right="0.5118in" style:writing-mode="lr-tb"/>
    </style:style>
    <style:style style:name="P46" style:parent-style-name="Paragraphedeliste" style:family="paragraph">
      <style:paragraph-properties fo:margin-top="0.1388in" fo:margin-left="0.9013in" fo:text-indent="0in">
        <style:tab-stops>
          <style:tab-stop style:type="left" style:position="0in"/>
          <style:tab-stop style:type="left" style:position="0.0006in"/>
          <style:tab-stop style:type="left" style:position="0.2451in"/>
          <style:tab-stop style:type="left" style:position="0.24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7" style:parent-style-name="Paragraphedeliste" style:family="paragraph">
      <style:paragraph-properties fo:margin-top="0.1388in" fo:text-indent="-0.2479in">
        <style:tab-stops>
          <style:tab-stop style:type="left" style:position="0.9805in"/>
          <style:tab-stop style:type="left" style:position="0.9812in"/>
          <style:tab-stop style:type="left" style:position="1.2256in"/>
          <style:tab-stop style:type="left" style:position="1.2263in"/>
        </style:tab-stops>
      </style:paragraph-properties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weight="bold" style:font-weight-asian="bold" style:font-weight-complex="bold" fo:letter-spacing="-0.0097in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Titre2" style:family="paragraph">
      <style:paragraph-properties fo:margin-top="0.1125in" fo:margin-left="0.6618in" fo:text-indent="0in">
        <style:tab-stops>
          <style:tab-stop style:type="left" style:position="0.2395in"/>
          <style:tab-stop style:type="left" style:position="0.2402in"/>
        </style:tab-stops>
      </style:paragraph-properties>
    </style:style>
    <style:style style:name="S5" style:family="section">
      <style:section-properties fo:margin-left="0.5902in" fo:margin-right="0.5118in" style:writing-mode="lr-tb">
        <style:columns fo:column-count="2" fo:column-gap="0.4916in"/>
      </style:section-properties>
    </style:style>
    <style:style style:name="P53" style:parent-style-name="Paragraphedeliste" style:family="paragraph">
      <style:paragraph-properties fo:margin-top="0.0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4" style:parent-style-name="Paragraphedeliste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" style:parent-style-name="Policepardéfaut" style:family="text">
      <style:text-properties fo:letter-spacing="-0.0013in"/>
    </style:style>
    <style:style style:name="P56" style:parent-style-name="Paragraphedeliste" style:family="paragraph">
      <style:paragraph-properties fo:margin-top="0.0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" style:parent-style-name="Policepardéfaut" style:family="text">
      <style:text-properties fo:letter-spacing="-0.0041in"/>
    </style:style>
    <style:style style:name="P58" style:parent-style-name="Paragraphedeliste" style:family="paragraph">
      <style:paragraph-properties fo:margin-top="0.084in"/>
    </style:style>
    <style:style style:name="P59" style:parent-style-name="Paragraphedeliste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S6" style:family="section">
      <style:section-properties fo:margin-left="0.5902in" fo:margin-right="0.5118in" style:writing-mode="lr-tb"/>
    </style:style>
    <style:style style:name="P6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2" fo:orphans="2" fo:break-before="page" style:text-autospace="ideograph-alpha" fo:margin-bottom="0.1111in" fo:line-height="103%"/>
      <style:text-properties fo:hyphenate="true"/>
    </style:style>
    <style:style style:name="P62" style:parent-style-name="Normal" style:family="paragraph">
      <style:paragraph-properties fo:margin-left="-0.5909in" fo:margin-right="-0.7875in">
        <style:tab-stops/>
      </style:paragraph-properties>
    </style:style>
    <style:style style:name="TableColumn64" style:family="table-column">
      <style:table-column-properties style:column-width="1.6826in" style:use-optimal-column-width="false"/>
    </style:style>
    <style:style style:name="TableColumn65" style:family="table-column">
      <style:table-column-properties style:column-width="3.3652in" style:use-optimal-column-width="false"/>
    </style:style>
    <style:style style:name="TableColumn66" style:family="table-column">
      <style:table-column-properties style:column-width="1.2868in" style:use-optimal-column-width="false"/>
    </style:style>
    <style:style style:name="TableColumn67" style:family="table-column">
      <style:table-column-properties style:column-width="1.1868in" style:use-optimal-column-width="false"/>
    </style:style>
    <style:style style:name="Table63" style:family="table">
      <style:table-properties style:width="7.5215in" fo:margin-left="-0.4958in" table:align="left"/>
    </style:style>
    <style:style style:name="TableRow68" style:family="table-row">
      <style:table-row-properties style:min-row-height="0.1666in" style:use-optimal-row-height="false"/>
    </style:style>
    <style:style style:name="TableCell69" style:family="table-cell">
      <style:table-cell-properties fo:border="0.0069in solid #000000" fo:background-color="#F193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722in"/>
    </style:style>
    <style:style style:name="T71" style:parent-style-name="Policepardéfaut" style:family="text">
      <style:text-properties fo:font-weight="bold" style:font-weight-asian="bold" fo:color="#FFFFFF" fo:language="fr" fo:country="FR"/>
    </style:style>
    <style:style style:name="TableCell72" style:family="table-cell">
      <style:table-cell-properties fo:border="0.0069in solid #000000" fo:background-color="#F193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722in"/>
    </style:style>
    <style:style style:name="T74" style:parent-style-name="Policepardéfaut" style:family="text">
      <style:text-properties fo:font-weight="bold" style:font-weight-asian="bold" fo:color="#FFFFFF" fo:language="fr" fo:country="FR"/>
    </style:style>
    <style:style style:name="TableCell75" style:family="table-cell">
      <style:table-cell-properties fo:border="0.0069in solid #000000" fo:background-color="#F193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722in"/>
    </style:style>
    <style:style style:name="T77" style:parent-style-name="Policepardéfaut" style:family="text">
      <style:text-properties fo:font-weight="bold" style:font-weight-asian="bold" fo:color="#FFFFFF" fo:language="fr" fo:country="FR"/>
    </style:style>
    <style:style style:name="TableCell78" style:family="table-cell">
      <style:table-cell-properties fo:border="0.0069in solid #000000" fo:background-color="#F193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722in"/>
      <style:text-properties fo:font-weight="bold" style:font-weight-asian="bold" fo:color="#FFFFFF" fo:language="fr" fo:country="FR"/>
    </style:style>
    <style:style style:name="P80" style:parent-style-name="TableParagraph" style:family="paragraph">
      <style:paragraph-properties fo:line-height="0.1722in"/>
      <style:text-properties fo:font-weight="bold" style:font-weight-asian="bold" fo:color="#FFFFFF" fo:language="fr" fo:country="FR"/>
    </style:style>
    <style:style style:name="TableRow81" style:family="table-row">
      <style:table-row-properties style:min-row-height="0.5006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861in"/>
      <style:text-properties fo:font-weight="bold" style:font-weight-asian="bold" fo:language="fr" fo:country="FR"/>
    </style:style>
    <style:style style:name="P84" style:parent-style-name="TableParagraph" style:family="paragraph">
      <style:paragraph-properties fo:line-height="0.1861in"/>
    </style:style>
    <style:style style:name="T85" style:parent-style-name="Policepardéfaut" style:family="text">
      <style:text-properties style:font-weight-complex="bold" fo:font-size="8pt" style:font-size-asian="8pt" style:font-size-complex="8pt" fo:language="fr" fo:country="FR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right="0.068in"/>
      <style:text-properties fo:language="fr" fo:country="FR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Row92" style:family="table-row">
      <style:table-row-properties style:min-row-height="0.5006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861in"/>
      <style:text-properties fo:font-weight="bold" style:font-weight-asian="bold" fo:language="fr" fo:country="FR"/>
    </style:style>
    <style:style style:name="P95" style:parent-style-name="TableParagraph" style:family="paragraph">
      <style:paragraph-properties fo:line-height="0.1861in"/>
    </style:style>
    <style:style style:name="T96" style:parent-style-name="Policepardéfaut" style:family="text">
      <style:text-properties style:font-weight-complex="bold" fo:font-size="8pt" style:font-size-asian="8pt" style:font-size-complex="8pt" fo:language="fr" fo:country="FR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5638in"/>
      <style:text-properties fo:language="fr" fo:country="FR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Row103" style:family="table-row">
      <style:table-row-properties style:min-row-height="0.5013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861in"/>
      <style:text-properties fo:font-weight="bold" style:font-weight-asian="bold" fo:language="fr" fo:country="FR"/>
    </style:style>
    <style:style style:name="P106" style:parent-style-name="TableParagraph" style:family="paragraph">
      <style:paragraph-properties fo:line-height="0.1861in"/>
    </style:style>
    <style:style style:name="T107" style:parent-style-name="Policepardéfaut" style:family="text">
      <style:text-properties style:font-weight-complex="bold" fo:font-size="8pt" style:font-size-asian="8pt" style:font-size-complex="8pt" fo:language="fr" fo:country="FR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861in"/>
      <style:text-properties fo:language="fr" fo:country="FR"/>
    </style:style>
    <style:style style:name="P110" style:parent-style-name="TableParagraph" style:family="paragraph">
      <style:paragraph-properties fo:margin-top="0.0006in"/>
      <style:text-properties fo:language="fr" fo:country="FR"/>
    </style:style>
    <style:style style:name="P111" style:parent-style-name="TableParagraph" style:family="paragraph">
      <style:paragraph-properties fo:line-height="0.1729in"/>
      <style:text-properties fo:language="fr" fo:country="FR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Row116" style:family="table-row">
      <style:table-row-properties style:min-row-height="0.5013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861in"/>
      <style:text-properties fo:font-weight="bold" style:font-weight-asian="bold" fo:language="fr" fo:country="FR"/>
    </style:style>
    <style:style style:name="P119" style:parent-style-name="TableParagraph" style:family="paragraph">
      <style:paragraph-properties fo:line-height="0.1861in"/>
    </style:style>
    <style:style style:name="T120" style:parent-style-name="Policepardéfaut" style:family="text">
      <style:text-properties style:font-weight-complex="bold" fo:font-size="8pt" style:font-size-asian="8pt" style:font-size-complex="8pt" fo:language="fr" fo:country="FR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861in"/>
      <style:text-properties fo:language="fr" fo:country="FR"/>
    </style:style>
    <style:style style:name="P123" style:parent-style-name="TableParagraph" style:family="paragraph">
      <style:paragraph-properties style:line-height-at-least="0.1875in" fo:margin-right="0.3743in"/>
      <style:text-properties fo:language="fr" fo:country="FR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Row128" style:family="table-row">
      <style:table-row-properties style:min-row-height="0.6666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5826in"/>
      <style:text-properties fo:font-weight="bold" style:font-weight-asian="bold" fo:language="fr" fo:country="FR"/>
    </style:style>
    <style:style style:name="P131" style:parent-style-name="TableParagraph" style:family="paragraph">
      <style:paragraph-properties fo:margin-right="0.5826in"/>
    </style:style>
    <style:style style:name="T132" style:parent-style-name="Policepardéfaut" style:family="text">
      <style:text-properties style:font-weight-complex="bold" fo:font-size="8pt" style:font-size-asian="8pt" style:font-size-complex="8pt" fo:language="fr" fo:country="FR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756in"/>
      <style:text-properties fo:language="fr" fo:country="FR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Row139" style:family="table-row">
      <style:table-row-properties style:min-row-height="0.334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861in"/>
      <style:text-properties fo:font-weight="bold" style:font-weight-asian="bold" fo:language="fr" fo:country="FR"/>
    </style:style>
    <style:style style:name="P142" style:parent-style-name="TableParagraph" style:family="paragraph">
      <style:paragraph-properties fo:line-height="0.1861in"/>
    </style:style>
    <style:style style:name="T143" style:parent-style-name="Policepardéfaut" style:family="text">
      <style:text-properties style:font-weight-complex="bold" fo:font-size="8pt" style:font-size-asian="8pt" style:font-size-complex="8pt" fo:language="fr" fo:country="FR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861in"/>
      <style:text-properties fo:language="fr" fo:country="FR"/>
    </style:style>
    <style:style style:name="P146" style:parent-style-name="TableParagraph" style:family="paragraph">
      <style:paragraph-properties fo:line-height="0.1729in"/>
      <style:text-properties fo:language="fr" fo:country="FR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Row151" style:family="table-row">
      <style:table-row-properties style:min-row-height="0.4993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861in"/>
      <style:text-properties fo:font-weight="bold" style:font-weight-asian="bold" fo:language="fr" fo:country="FR"/>
    </style:style>
    <style:style style:name="P154" style:parent-style-name="TableParagraph" style:family="paragraph">
      <style:paragraph-properties fo:line-height="0.1861in"/>
    </style:style>
    <style:style style:name="T155" style:parent-style-name="Policepardéfaut" style:family="text">
      <style:text-properties style:font-weight-complex="bold" fo:font-size="8pt" style:font-size-asian="8pt" style:font-size-complex="8pt" fo:language="fr" fo:country="FR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1777in"/>
      <style:text-properties fo:language="fr" fo:country="FR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Row162" style:family="table-row">
      <style:table-row-properties style:min-row-height="0.5013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861in"/>
      <style:text-properties fo:font-weight="bold" style:font-weight-asian="bold" fo:language="fr" fo:country="FR"/>
    </style:style>
    <style:style style:name="P165" style:parent-style-name="TableParagraph" style:family="paragraph">
      <style:paragraph-properties fo:line-height="0.1861in"/>
    </style:style>
    <style:style style:name="T166" style:parent-style-name="Policepardéfaut" style:family="text">
      <style:text-properties style:font-weight-complex="bold" fo:font-size="8pt" style:font-size-asian="8pt" style:font-size-complex="8pt" fo:language="fr" fo:country="FR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1881in"/>
      <style:text-properties fo:language="fr" fo:country="FR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Row173" style:family="table-row">
      <style:table-row-properties style:min-row-height="0.668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861in"/>
      <style:text-properties fo:font-weight="bold" style:font-weight-asian="bold" fo:language="fr" fo:country="FR"/>
    </style:style>
    <style:style style:name="P176" style:parent-style-name="TableParagraph" style:family="paragraph">
      <style:paragraph-properties fo:line-height="0.1861in"/>
    </style:style>
    <style:style style:name="T177" style:parent-style-name="Policepardéfaut" style:family="text">
      <style:text-properties style:font-weight-complex="bold" fo:font-size="8pt" style:font-size-asian="8pt" style:font-size-complex="8pt" fo:language="fr" fo:country="FR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0909in"/>
      <style:text-properties fo:language="fr" fo:country="FR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Row184" style:family="table-row">
      <style:table-row-properties style:min-row-height="0.5013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861in"/>
      <style:text-properties fo:font-weight="bold" style:font-weight-asian="bold" fo:language="fr" fo:country="FR"/>
    </style:style>
    <style:style style:name="P187" style:parent-style-name="TableParagraph" style:family="paragraph">
      <style:paragraph-properties fo:line-height="0.1861in"/>
    </style:style>
    <style:style style:name="T188" style:parent-style-name="Policepardéfaut" style:family="text">
      <style:text-properties style:font-weight-complex="bold" fo:font-size="8pt" style:font-size-asian="8pt" style:font-size-complex="8pt" fo:language="fr" fo:country="FR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125in"/>
      <style:text-properties fo:language="fr" fo:country="FR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Row195" style:family="table-row">
      <style:table-row-properties style:min-row-height="0.5013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861in"/>
      <style:text-properties fo:font-weight="bold" style:font-weight-asian="bold" fo:language="fr" fo:country="FR"/>
    </style:style>
    <style:style style:name="P198" style:parent-style-name="TableParagraph" style:family="paragraph">
      <style:paragraph-properties fo:line-height="0.1861in"/>
    </style:style>
    <style:style style:name="T199" style:parent-style-name="Policepardéfaut" style:family="text">
      <style:text-properties style:font-weight-complex="bold" fo:font-size="8pt" style:font-size-asian="8pt" style:font-size-complex="8pt" fo:language="fr" fo:country="FR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861in"/>
      <style:text-properties fo:language="fr" fo:country="FR"/>
    </style:style>
    <style:style style:name="P202" style:parent-style-name="TableParagraph" style:family="paragraph">
      <style:text-properties fo:language="fr" fo:country="FR"/>
    </style:style>
    <style:style style:name="P203" style:parent-style-name="TableParagraph" style:family="paragraph">
      <style:paragraph-properties fo:line-height="0.1729in"/>
      <style:text-properties fo:language="fr" fo:country="FR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Row208" style:family="table-row">
      <style:table-row-properties style:min-row-height="0.5006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861in"/>
      <style:text-properties fo:font-weight="bold" style:font-weight-asian="bold" fo:language="fr" fo:country="FR"/>
    </style:style>
    <style:style style:name="P211" style:parent-style-name="TableParagraph" style:family="paragraph">
      <style:paragraph-properties fo:line-height="0.1861in"/>
    </style:style>
    <style:style style:name="T212" style:parent-style-name="Policepardéfaut" style:family="text">
      <style:text-properties style:font-weight-complex="bold" fo:font-size="8pt" style:font-size-asian="8pt" style:font-size-complex="8pt" fo:language="fr" fo:country="FR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618in"/>
      <style:text-properties fo:language="fr" fo:country="FR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Row219" style:family="table-row">
      <style:table-row-properties style:min-row-height="0.4993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861in"/>
      <style:text-properties fo:font-weight="bold" style:font-weight-asian="bold" fo:language="fr" fo:country="FR"/>
    </style:style>
    <style:style style:name="P222" style:parent-style-name="TableParagraph" style:family="paragraph">
      <style:paragraph-properties fo:line-height="0.1861in"/>
    </style:style>
    <style:style style:name="T223" style:parent-style-name="Policepardéfaut" style:family="text">
      <style:text-properties style:font-weight-complex="bold" fo:font-size="8pt" style:font-size-asian="8pt" style:font-size-complex="8pt" fo:language="fr" fo:country="FR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0958in"/>
      <style:text-properties fo:language="fr" fo:country="FR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Row230" style:family="table-row">
      <style:table-row-properties style:min-row-height="0.5013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06in"/>
      <style:text-properties fo:font-weight="bold" style:font-weight-asian="bold" fo:language="fr" fo:country="FR"/>
    </style:style>
    <style:style style:name="P233" style:parent-style-name="TableParagraph" style:family="paragraph">
      <style:paragraph-properties fo:margin-top="0.0006in"/>
    </style:style>
    <style:style style:name="T234" style:parent-style-name="Policepardéfaut" style:family="text">
      <style:text-properties style:font-weight-complex="bold" fo:font-size="8pt" style:font-size-asian="8pt" style:font-size-complex="8pt" fo:language="fr" fo:country="FR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2in" fo:line-height="95%" fo:margin-right="0.2194in"/>
      <style:text-properties fo:language="fr" fo:country="FR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in">
        <style:tab-stops/>
      </style:paragraph-properties>
      <style:text-properties style:font-name="Times New Roman" fo:language="fr" fo:country="FR"/>
    </style:style>
    <style:style style:name="T241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/text:p>
      <text:h text:style-name="P2" text:outline-level="3">Un référentiel de 14 qualités professionnelles regroupées autour de 3 thématiques</text:h>
      <text:h text:style-name="P3" text:outline-level="2">Accompagner<text:s/><text:span text:style-name="T4">les jeunes et professionnels à la définition</text:span><text:span text:style-name="T5"><text:s/></text:span><text:span text:style-name="T6">des</text:span><text:span text:style-name="T7"><text:s/></text:span><text:span text:style-name="T8">qualités</text:span><text:span text:style-name="T9"><text:s/></text:span><text:span text:style-name="T10">et</text:span><text:span text:style-name="T11"><text:s/></text:span><text:span text:style-name="T12">compétences</text:span><text:span text:style-name="T13"><text:s/>acquises ou recherchées est le rôle du conseiller</text:span><text:span text:style-name="T14"><text:s/>pour faire<text:s/></text:span><text:span text:style-name="T15">avancer le projet du jeune et ou celui de l’entreprise dans le cadre d’un recrutement.</text:span></text:h>
      <text:h text:style-name="P16" text:outline-level="2">L’approche métier n’est plus au centre.<text:s/><text:span text:style-name="T17">Les compétences peuvent être transversales</text:span><text:s/>et<text:s/><text:span text:style-name="T18">transférables</text:span>.<text:s/><text:span text:style-name="T19">Des compléments de formation peuvent être proposés par les entrepris</text:span><text:span text:style-name="T20">es</text:span><text:s/>pour<text:s/><text:span text:style-name="T21">correspondre à leurs besoins spécifiques</text:span>.</text:h>
      <text:h text:style-name="P22" text:outline-level="2"/>
      <text:h text:style-name="P23" text:outline-level="2">Fiche Outil :<text:s/></text:h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L’entreprise est une organisation soumise à<text:s/><text:span text:style-name="T25">son</text:span><text:span text:style-name="T26"><text:s/></text:span><text:span text:style-name="T27">environnement :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8" text:outline-level="2">Définissez ce que sont pour vous :<text:s/></text:h>
      <text:p text:style-name="Normal"/>
      <text:section text:name="Sect1" text:style-name="S1">
        <text:list text:style-name="LFO1" text:continue-numbering="true">
          <text:list-item>
            <text:list>
              <text:list-item>
                <text:list>
                  <text:list-item>
                    <text:p text:style-name="P29">La capacité d’adaptation</text:p>
                  </text:list-item>
                  <text:list-item>
                    <text:p text:style-name="P30">La gestion du<text:span text:style-name="T31"><text:s/></text:span>stress</text:p>
                  </text:list-item>
                  <text:list-item>
                    <text:p text:style-name="P32">Le sens de<text:span text:style-name="T33"><text:s/></text:span>l’organisation</text:p>
                  </text:list-item>
                  <text:list-item>
                    <text:p text:style-name="P34">La<text:s/>rigueur<text:s/></text:p>
                  </text:list-item>
                </text:list>
              </text:list-item>
            </text:list>
          </text:list-item>
        </text:list>
      </text:section>
      <text:section text:name="Sect2" text:style-name="S2">
        <text:h text:style-name="P35" text:outline-level="2"/>
        <text:list text:style-name="LFO1" text:continue-numbering="true">
          <text:list-item>
            <text:list>
              <text:list-item>
                <text:p text:style-name="P36">L’entreprise a une<text:s/><text:span text:style-name="T37">dimension collective</text:span><text:s/>et une coopération<text:span text:style-name="T38"><text:s/></text:span>nécessaire :</text:p>
              </text:list-item>
            </text:list>
          </text:list-item>
        </text:list>
        <text:h text:style-name="P39" text:outline-level="2">Définissez ce que sont pour vous :<text:s/></text:h>
        <text:h text:style-name="P40" text:outline-level="2"/>
      </text:section>
      <text:section text:name="Sect3" text:style-name="S3">
        <text:list text:style-name="LFO1" text:continue-numbering="true">
          <text:list-item>
            <text:list>
              <text:list-item>
                <text:list>
                  <text:list-item>
                    <text:p text:style-name="P41">Le travail<text:span text:style-name="T42"><text:s/></text:span>collaboratif</text:p>
                  </text:list-item>
                  <text:list-item>
                    <text:p text:style-name="P43">La capacité à<text:span text:style-name="T44"><text:s/></text:span>fédérer</text:p>
                  </text:list-item>
                  <text:list-item>
                    <text:p text:style-name="P45">Le sens de la communication</text:p>
                  </text:list-item>
                </text:list>
              </text:list-item>
            </text:list>
          </text:list-item>
        </text:list>
      </text:section>
      <text:section text:name="Sect4" text:style-name="S4">
        <text:p text:style-name="P46"/>
        <text:list text:style-name="LFO1" text:continue-numbering="true">
          <text:list-item>
            <text:list>
              <text:list-item>
                <text:p text:style-name="P47"><text:span text:style-name="T48">L’entreprise a besoin d’une performance en lien avec les<text:s/></text:span><text:span text:style-name="T49">qualités</text:span><text:span text:style-name="T50"><text:s/></text:span><text:span text:style-name="T51">individuelles :</text:span></text:p>
              </text:list-item>
            </text:list>
          </text:list-item>
        </text:list>
        <text:h text:style-name="P52" text:outline-level="2">Définissez ce que sont pour vous :<text:s/></text:h>
        <text:p text:style-name="Normal"/>
      </text:section>
      <text:section text:name="Sect5" text:style-name="S5">
        <text:list text:style-name="LFO1" text:continue-numbering="true">
          <text:list-item>
            <text:list>
              <text:list-item>
                <text:list>
                  <text:list-item>
                    <text:p text:style-name="P53">L’Autonomie</text:p>
                  </text:list-item>
                  <text:list-item>
                    <text:p text:style-name="P54">La capacité de<text:span text:style-name="T55"><text:s/></text:span>décision</text:p>
                  </text:list-item>
                  <text:list-item>
                    <text:p text:style-name="P56">La force de<text:span text:style-name="T57"><text:s/></text:span>proposition</text:p>
                  </text:list-item>
                  <text:list-item>
                    <text:p text:style-name="P58">La curiosité</text:p>
                  </text:list-item>
                  <text:list-item>
                    <text:p text:style-name="P59">La persévérance</text:p>
                  </text:list-item>
                </text:list>
              </text:list-item>
            </text:list>
          </text:list-item>
        </text:list>
      </text:section>
      <text:section text:name="Sect6" text:style-name="S6">
        <text:p text:style-name="Normal"/>
        <text:p text:style-name="Normal"/>
        <text:p text:style-name="Normal"/>
        <text:p text:style-name="P60">Commentaires :<text:s/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61"/>
        <text:p text:style-name="Normal"/>
        <text:p text:style-name="P62"/>
        <text:p text:style-name="Normal"/>
        <text:p text:style-name="Normal"/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<text:span text:style-name="T71">QUALITES</text:span></text:p>
            </table:table-cell>
            <table:table-cell table:style-name="TableCell72">
              <text:p text:style-name="P73"><text:span text:style-name="T74">DEFINITIONS</text:span></text:p>
            </table:table-cell>
            <table:table-cell table:style-name="TableCell75">
              <text:p text:style-name="P76"><text:span text:style-name="T77">Auto-évaluation (0-5) Jeune</text:span></text:p>
            </table:table-cell>
            <table:table-cell table:style-name="TableCell78">
              <text:p text:style-name="P79">Auto-évaluation (0-5)</text:p>
              <text:p text:style-name="P80">Employeur</text:p>
            </table:table-cell>
          </table:table-row>
          <table:table-row table:style-name="TableRow81">
            <table:table-cell table:style-name="TableCell82">
              <text:p text:style-name="P83">Capacité d’adaptation</text:p>
              <text:p text:style-name="P84"><text:span text:style-name="T85">(Environnement de travail)</text:span></text:p>
            </table:table-cell>
            <table:table-cell table:style-name="TableCell86">
              <text:p text:style-name="P87">Capacité à s’adapter à des situations variées et à s’ajuster à des organisations, des collectifs de travail, des habitudes, des valeurs propres à l’entreprise.</text:p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>Gestion du stress</text:p>
              <text:p text:style-name="P95"><text:span text:style-name="T96">(Environnement de travail)</text:span></text:p>
            </table:table-cell>
            <table:table-cell table:style-name="TableCell97">
              <text:p text:style-name="P98">Capacité à garder le contrôle de soi pour agir efficacement face à des situations irritantes, imprévues stressantes.</text:p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table-cell table:style-name="TableCell104">
              <text:p text:style-name="P105">Travail en équipe</text:p>
              <text:p text:style-name="P106"><text:span text:style-name="T107">(Dimension collective du travail)</text:span></text:p>
            </table:table-cell>
            <table:table-cell table:style-name="TableCell108">
              <text:p text:style-name="P109">Capacité à travailler et à se coordonner avec les</text:p>
              <text:p text:style-name="P110">autres au sein de l’entreprise en confiance et en</text:p>
              <text:p text:style-name="P111">transparence pour réaliser les objectifs fixés.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>Capacité à fédérer</text:p>
              <text:p text:style-name="P119"><text:span text:style-name="T120">(Dimension collective du travail)</text:span></text:p>
            </table:table-cell>
            <table:table-cell table:style-name="TableCell121">
              <text:p text:style-name="P122">Capacité à mobiliser une équipe/des interlocuteurs</text:p>
              <text:p text:style-name="P123">et à les entrainer dans la<text:s/>poursuite d’un objectif partagé.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>Sens de la communication</text:p>
              <text:p text:style-name="P131"><text:span text:style-name="T132">(Dimension collective du travail)</text:span></text:p>
            </table:table-cell>
            <table:table-cell table:style-name="TableCell133">
              <text:p text:style-name="P134">Capacité à prendre, à transmettre clairement des informations, à échanger, à écouter activement à réceptionner des informations et messages et à faire<text:s/>preuve d’ouverture d’esprit.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Autonomie</text:p>
              <text:p text:style-name="P142"><text:span text:style-name="T143">(Dimension individuelle du travail)</text:span></text:p>
            </table:table-cell>
            <table:table-cell table:style-name="TableCell144">
              <text:p text:style-name="P145">Capacité à prendre en charge son activité sans</text:p>
              <text:p text:style-name="P146">devoir être encadré de façon continue.</text:p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>Capacité de décision</text:p>
              <text:p text:style-name="P154"><text:span text:style-name="T155">(Dimension individuelle du travail)</text:span></text:p>
            </table:table-cell>
            <table:table-cell table:style-name="TableCell156">
              <text:p text:style-name="P157">Capacité à faire des choix<text:s/>pour agir, à prendre en charge son activité et à rendre compte, sans devoir être encadré de façon continue.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>Sens de l’organisation</text:p>
              <text:p text:style-name="P165"><text:span text:style-name="T166">(Dimension individuelle du travail)</text:span></text:p>
            </table:table-cell>
            <table:table-cell table:style-name="TableCell167">
              <text:p text:style-name="P168">Capacité à planifier, prioriser, anticiper des actions en tenant compte des<text:s/>moyens, des ressources, des objectifs et du calendrier pour les réaliser.</text:p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>Rigueur</text:p>
              <text:p text:style-name="P176"><text:span text:style-name="T177">(Dimension individuelle du travail)</text:span></text:p>
            </table:table-cell>
            <table:table-cell table:style-name="TableCell178">
              <text:p text:style-name="P179">Capacité à réaliser des taches en suivant avec exactitude les règles, les procédures, les instructions qui ont été fournies, sans<text:s/>réaliser d’erreurs et à transmettre des informations avec exactitude.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Force de proposition</text:p>
              <text:p text:style-name="P187"><text:span text:style-name="T188">(Dimension individuelle du travail)</text:span></text:p>
            </table:table-cell>
            <table:table-cell table:style-name="TableCell189">
              <text:p text:style-name="P190">Capacité à initier, imaginer des propositions nouvelles pour résoudre les problèmes identifiés ou améliorer une<text:s/>situation, être proactif.</text:p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>Curiosité</text:p>
              <text:p text:style-name="P198"><text:span text:style-name="T199">(Dimension individuelle du travail)</text:span></text:p>
            </table:table-cell>
            <table:table-cell table:style-name="TableCell200">
              <text:p text:style-name="P201">Capacité à aller chercher au-delà de ce qui est donné</text:p>
              <text:p text:style-name="P202">à voir, à s’ouvrir sur la nouveauté et à investiguer</text:p>
              <text:p text:style-name="P203">pour comprendre et agir de façon appropriée.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</table:table-row>
          <table:table-row table:style-name="TableRow208">
            <table:table-cell table:style-name="TableCell209">
              <text:p text:style-name="P210">Persévérance</text:p>
              <text:p text:style-name="P211"><text:span text:style-name="T212">(Dimension individuelle du travail)</text:span></text:p>
            </table:table-cell>
            <table:table-cell table:style-name="TableCell213">
              <text:p text:style-name="P214">Capacité à maintenir son effort jusqu’à l’achèvement complet d’une tache quels que soit les imprévus, les obstacles de réalisation rencontrées</text:p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>
              <text:p text:style-name="P221">Prise de recul</text:p>
              <text:p text:style-name="P222"><text:span text:style-name="T223">(Dimension individuelle du travail)</text:span></text:p>
            </table:table-cell>
            <table:table-cell table:style-name="TableCell224">
              <text:p text:style-name="P225">Capacité à faire<text:s/>preuve d’objectivité, à prendre de la distance pour analyser les faits, les situations et les interactions avant d’agir ou de prendre une décision.</text:p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>
              <text:p text:style-name="P232">Réactivité</text:p>
              <text:p text:style-name="P233"><text:span text:style-name="T234">(Dimension individuelle du travail)</text:span></text:p>
            </table:table-cell>
            <table:table-cell table:style-name="TableCell235">
              <text:p text:style-name="P236">Réagir rapidement face à des évènements et à des<text:s/>imprévus, en hiérarchisant les actions, en fonction de leur degré d’urgence/ d’importance.</text:p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</table:table-row>
        </table:table>
        <text:p text:style-name="Normal"><text:span text:style-name="T241">Donnez un exemple d’une ou plusieurs situations professionnelles durant laquelle vous avez développé plusieurs de ces qualité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default-outline-level="2">
      <style:paragraph-properties fo:margin-top="0.0701in" fo:margin-left="0.9013in" fo:text-indent="-0.2479in">
        <style:tab-stops/>
      </style:paragraph-properties>
      <style:text-properties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-complex="Calibri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libri" style:font-name-asian="Calibri" style:font-name-complex="Calibri" fo:font-weight="bold" style:font-weight-asian="bold" style:font-weight-complex="bold" fo:language="en" fo:country="US"/>
    </style:style>
    <style:style style:name="Corpsdetexte" style:display-name="Corps de texte" style:family="paragraph" style:parent-style-name="Normal">
      <style:paragraph-properties fo:margin-left="1.1465in">
        <style:tab-stops/>
      </style:paragraph-properties>
      <style:text-properties fo:hyphenate="false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Calibri" fo:language="en" fo:country="US"/>
    </style:style>
    <style:style style:name="Paragraphedeliste" style:display-name="Paragraphe de liste" style:family="paragraph" style:parent-style-name="Normal">
      <style:paragraph-properties fo:margin-top="0.0284in" fo:margin-left="1.1465in" fo:text-indent="-0.25in">
        <style:tab-stops/>
      </style:paragraph-properties>
      <style:text-properties fo:hyphenate="false"/>
    </style:style>
    <style:style style:name="Citationintense" style:display-name="Citation intens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tionintenseCar" style:display-name="Citation intense Car" style:family="text" style:parent-style-name="Policepardéfaut">
      <style:text-properties style:font-name="Calibri" style:font-name-asian="Calibri" style:font-name-complex="Calibri" fo:font-style="italic" style:font-style-asian="italic" style:font-style-complex="italic" fo:color="#4472C4"/>
    </style:style>
    <style:style style:name="TableParagraph" style:display-name="Table Paragraph" style:family="paragraph" style:parent-style-name="Normal">
      <style:paragraph-properties fo:margin-left="0.0763in">
        <style:tab-stops/>
      </style:paragraph-properties>
      <style:text-properties fo:language="en" fo:country="US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Calibri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Calibri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4472C4" fo:letter-spacing="0.0034in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/>
    </style:style>
    <style:style style:name="WW_CharLFO1LVL2" style:family="text">
      <style:text-properties style:font-name="Symbol" fo:color="#F19300" style:text-scale="100%" fo:font-size="11pt" style:font-size-asian="11pt" style:font-size-complex="11pt"/>
    </style:style>
    <style:style style:name="WW_CharLFO1LVL3" style:family="text">
      <style:text-properties style:font-name="Wingdings" style:font-name-asian="Wingdings" style:font-name-complex="Wingdings" style:text-scale="100%" fo:font-size="11pt" style:font-size-asian="11pt" style:font-size-complex="11pt"/>
    </style:style>
    <style:style style:name="WW_CharLFO1LVL5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6527in" text:min-label-width="0.2486in" text:list-level-position-and-space-mode="label-alignment">
          <style:list-level-label-alignment text:label-followed-by="listtab" fo:margin-left="0.9013in" fo:text-indent="-0.2486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Wingdings"/>
      </text:list-level-style-bullet>
      <text:list-level-style-bullet text:level="4" text:bullet-char="•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bullet>
      <text:list-level-style-bullet text:level="5" text:style-name="WW_CharLFO1LVL5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6" text:bullet-char="•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bullet>
      <text:list-level-style-bullet text:level="7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8" text:bullet-char="•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bullet>
      <text:list-level-style-bullet text:level="9" text:bullet-char="•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006in" fo:margin-left="0.3937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ence MAUBOURGUET</meta:initial-creator>
    <dc:creator>Laurence MAUBOURGUET</dc:creator>
    <meta:creation-date>2019-12-24T15:54:00Z</meta:creation-date>
    <dc:date>2020-01-23T16:26:00Z</dc:date>
    <meta:template xlink:href="Normal" xlink:type="simple"/>
    <meta:editing-cycles>4</meta:editing-cycles>
    <meta:editing-duration>PT780S</meta:editing-duration>
    <meta:document-statistic meta:page-count="2" meta:paragraph-count="8" meta:word-count="640" meta:character-count="4157" meta:row-count="29" meta:non-whitespace-character-count="3525"/>
  </office:meta>
</office:document-meta>
</file>